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top" draw:auto-grow-height="false" fo:min-height="5.75cm" fo:min-width="11.5cm"/>
      <style:paragraph-properties style:writing-mode="lr-tb"/>
    </style:style>
    <style:style style:name="gr2" style:family="graphic" style:parent-style-name="standard" style:list-style-name="L1">
      <style:graphic-properties draw:textarea-horizontal-align="justify" draw:textarea-vertical-align="top" draw:auto-grow-height="false" fo:min-height="3cm" fo:min-width="3.5cm"/>
      <style:paragraph-properties style:writing-mode="lr-tb"/>
    </style:style>
    <style:style style:name="gr3" style:family="graphic" style:parent-style-name="standard" style:list-style-name="L1">
      <style:graphic-properties draw:textarea-horizontal-align="justify" draw:textarea-vertical-align="top" draw:auto-grow-height="false" fo:min-height="3cm" fo:min-width="3.5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top" draw:auto-grow-height="false" fo:min-height="3cm" fo:min-width="3.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top" draw:auto-grow-height="false" fo:min-height="0.75cm" fo:min-width="3.5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top" draw:auto-grow-height="false" fo:min-height="5.75cm" fo:min-width="15.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top" draw:auto-grow-height="false" fo:min-height="2.75cm" fo:min-width="3.5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top" draw:auto-grow-height="false" fo:min-height="3.5cm" fo:min-width="3.5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top" draw:auto-grow-height="false" fo:min-height="1.5cm" fo:min-width="1.5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top" draw:auto-grow-height="false" fo:min-height="2.75cm" fo:min-width="15.5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top" draw:auto-grow-height="false" fo:min-height="3.75cm" fo:min-width="14.5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top" draw:auto-grow-height="false" fo:min-height="16.75cm" fo:min-width="20.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top" draw:auto-grow-height="false" fo:min-height="12.75cm" fo:min-width="18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top" draw:auto-grow-height="false" fo:min-height="3.75cm" fo:min-width="7.5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top" draw:auto-grow-height="false" fo:min-height="4.75cm" fo:min-width="7.5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top" draw:auto-grow-height="false" fo:min-height="5.75cm" fo:min-width="7.5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top" draw:auto-grow-height="false" fo:min-height="3.75cm" fo:min-width="3.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text-align="start"/>
      <style:text-properties fo:font-size="18pt" style:font-size-asian="18pt" style:font-size-complex="18pt"/>
    </style:style>
    <style:style style:name="P4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cm" svg:height="6cm" svg:x="2cm" svg:y="2cm">
          <text:p text:style-name="P1">measureme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cm" svg:height="3.25cm" svg:x="4cm" svg:y="4cm">
          <text:p text:style-name="P2"><text:span text:style-name="T1">bench</text:span></text:p>
          <text:p text:style-name="P2"><text:span text:style-name="T2"/></text:p>
          <text:p text:style-name="P2"><text:span text:style-name="T3">fsc</text:span></text:p>
          <text:p text:style-name="P2"><text:span text:style-name="T2">name</text:span></text:p>
          <text:p text:style-name="P2"><text:span text:style-name="T2">movement (mirror &amp; bench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cm" svg:height="3.25cm" svg:x="4.25cm" svg:y="4.25cm">
          <text:p text:style-name="P2"><text:span text:style-name="T1">bench</text:span></text:p>
          <text:p text:style-name="P2"><text:span text:style-name="T2"/></text:p>
          <text:p text:style-name="P2"><text:span text:style-name="T3">fsc</text:span></text:p>
          <text:p text:style-name="P2"><text:span text:style-name="T2">name</text:span></text:p>
          <text:p text:style-name="P2"><text:span text:style-name="T2">movement (mirror &amp; bench)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cm" svg:height="3.25cm" svg:x="4.5cm" svg:y="4.5cm">
          <text:p text:style-name="P1">bench</text:p>
          <text:p text:style-name="P1"><text:span text:style-name="T2"/></text:p>
          <text:p text:style-name="P1"><text:span text:style-name="T2">fsc</text:span></text:p>
          <text:p text:style-name="P1"><text:span text:style-name="T2">name</text:span></text:p>
          <text:p text:style-name="P1"><text:span text:style-name="T2">movement (mirror &amp; bench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cm" svg:x="9cm" svg:y="3cm">
          <text:p text:style-name="P3"><text:span text:style-name="T1">sensititivity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6cm" svg:height="6cm" svg:x="2cm" svg:y="9cm">
          <text:p text:style-name="P1">projection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cm" svg:x="3cm" svg:y="11cm">
          <text:p text:style-name="P1"><text:span text:style-name="T4">measur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9cm" svg:y="6cm">
          <text:p text:style-name="P1">metadata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3cm" svg:x="8cm" svg:y="10cm">
          <text:p text:style-name="P1"><text:span text:style-name="T4">modelisation</text:span></text:p>
          <text:p text:style-name="P1"/>
          <text:p text:style-name="P1"><text:span text:style-name="T2">path</text:span></text:p>
          <text:p text:style-name="P1"><text:span text:style-name="T2">injection_power</text:span></text:p>
          <text:p text:style-name="P1"><text:span text:style-name="T2">dark_fringe_power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3cm" svg:y="13cm">
          <text:p text:style-name="P1">metadat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cm" svg:height="3.75cm" svg:x="13cm" svg:y="10cm">
          <text:p text:style-name="P1"><text:span text:style-name="T4">result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cm" svg:height="1.75cm" svg:x="14cm" svg:y="11.25cm">
          <text:p text:style-name="P1"><text:span text:style-name="T5">Bench</text:span></text:p>
          <text:p text:style-name="P1"><text:span text:style-name="T5"/></text:p>
          <text:p text:style-name="P1"><text:span text:style-name="T6">fsc</text:span></text:p>
          <text:p text:style-name="P1"><text:span text:style-name="T6">name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cm" svg:height="1.75cm" svg:x="14.25cm" svg:y="11.5cm">
          <text:p text:style-name="P1"><text:span text:style-name="T5">Bench</text:span></text:p>
          <text:p text:style-name="P1"><text:span text:style-name="T5"/></text:p>
          <text:p text:style-name="P1"><text:span text:style-name="T6">fsc</text:span></text:p>
          <text:p text:style-name="P1"><text:span text:style-name="T6">name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cm" svg:height="1.75cm" svg:x="14.5cm" svg:y="11.75cm">
          <text:p text:style-name="P1"><text:span text:style-name="T5">Bench</text:span></text:p>
          <text:p text:style-name="P1"><text:span text:style-name="T5"/></text:p>
          <text:p text:style-name="P1"><text:span text:style-name="T6">fsc</text:span></text:p>
          <text:p text:style-name="P1"><text:span text:style-name="T6">nam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6cm" svg:height="3cm" svg:x="2cm" svg:y="16cm">
          <text:p text:style-name="P1">storage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3cm" svg:y="17cm">
          <text:p text:style-name="P1"><text:span text:style-name="T4">measur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3.25cm" svg:y="17.25cm">
          <text:p text:style-name="P1"><text:span text:style-name="T4">measur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3.5cm" svg:y="17.5cm">
          <text:p text:style-name="P1"><text:span text:style-name="T4">measur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8cm" svg:y="17cm">
          <text:p text:style-name="P1"><text:span text:style-name="T4">projec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8.25cm" svg:y="17.25cm">
          <text:p text:style-name="P1"><text:span text:style-name="T4">projec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8.5cm" svg:y="17.5cm">
          <text:p text:style-name="P1"><text:span text:style-name="T4">projec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cm" svg:height="4cm" svg:x="2cm" svg:y="20cm">
          <text:p text:style-name="P1">MeasurementFactory</text:p>
          <text:p text:style-name="P1"/>
          <text:p text:style-name="P1">Build : hdf5 file (init a measure already packaged)</text:p>
          <text:p text:style-name="P1">Make : package a measure in cascina server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1cm" svg:height="17cm" svg:x="2cm" svg:y="25cm">
          <text:p text:style-name="P1">HDF5 package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4cm" svg:height="1cm" svg:x="13cm" svg:y="17cm">
          <text:p text:style-name="P1">metadata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4.25cm" svg:height="1cm" svg:x="1cm" svg:y="1cm">
          <draw:text-box>
            <text:p>Class view</text:p>
          </draw:text-box>
        </draw:frame>
        <draw:custom-shape draw:style-name="gr5" draw:text-style-name="P1" draw:layer="layout" svg:width="4cm" svg:height="1cm" svg:x="3cm" svg:y="26cm">
          <text:p text:style-name="P1">metadata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8.5cm" svg:height="13cm" svg:x="3.5cm" svg:y="28cm">
          <text:p text:style-name="P1">measurem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8cm" svg:height="4cm" svg:x="4cm" svg:y="29cm">
          <text:p text:style-name="P1">metadata</text:p>
          <text:p text:style-name="P1"/>
          <text:p text:style-name="P1"><text:span text:style-name="T7">description</text:span></text:p>
          <text:p text:style-name="P1"><text:span text:style-name="T7">name</text:span></text:p>
          <text:p text:style-name="P1"><text:span text:style-name="T7">injection_power</text:span></text:p>
          <text:p text:style-name="P1"><text:span text:style-name="T7">dark_fringe_powe</text:span><text:span text:style-name="T7">r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cm" svg:x="13cm" svg:y="29cm">
          <text:p text:style-name="P3"><text:span text:style-name="T1">sensititivity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cm" svg:height="5cm" svg:x="4cm" svg:y="34cm">
          <text:p text:style-name="P1">mirror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8cm" svg:height="6cm" svg:x="13cm" svg:y="34cm">
          <text:p text:style-name="P1">bench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3cm" svg:x="5cm" svg:y="35cm">
          <text:p text:style-name="P1">metadata</text:p>
          <text:p text:style-name="P1"/>
          <text:p text:style-name="P1"><text:span text:style-name="T8">name</text:span></text:p>
          <text:p text:style-name="P1"><text:span text:style-name="T8">factor_calib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4cm" svg:height="4cm" svg:x="14cm" svg:y="35cm">
          <text:p text:style-name="P1">metadata</text:p>
          <text:p text:style-name="P1"/>
          <text:p text:style-name="P1"><text:span text:style-name="T8">name</text:span></text:p>
          <text:p text:style-name="P1"><text:span text:style-name="T8">fsc</text:span></text:p>
          <text:p text:style-name="P1"><text:span text:style-name="T8">factor_calib</text:span></text:p>
          <text:p text:style-name="P1"><text:span text:style-name="T8">mirror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ugustin Demagny</meta:initial-creator>
    <meta:creation-date>2025-04-03T13:44:01.542868802</meta:creation-date>
    <dc:date>2025-04-03T14:22:58.766862943</dc:date>
    <dc:creator>Augustin Demagny</dc:creator>
    <meta:editing-duration>PT7M41S</meta:editing-duration>
    <meta:editing-cycles>1</meta:editing-cycles>
    <meta:document-statistic meta:object-count="33"/>
    <meta:generator>LibreOffice/7.3.7.2$Linux_X86_64 LibreOffice_project/30$Build-2</meta:generator>
  </office:meta>
</office:document-meta>
</file>